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5DC02FEDF1949B88FC3C24CB8FF56F2.jpg" manifest:media-type="image/jpeg"/>
  <manifest:file-entry manifest:full-path="Pictures/3DEA577EE6074E398D633FC2F1B2C513.jpg" manifest:media-type="image/jpeg"/>
  <manifest:file-entry manifest:full-path="Pictures/9E02FE64B32C4A60A2CDA6E2D634AB57.jpg" manifest:media-type="image/jpeg"/>
  <manifest:file-entry manifest:full-path="Pictures/B2C4BA66D50745A3804D9939A22F0044.jpg" manifest:media-type="image/jpeg"/>
  <manifest:file-entry manifest:full-path="Pictures/6389E9EAF0D64D22A3EA6EB576BA2CEC.jpg" manifest:media-type="image/jpeg"/>
  <manifest:file-entry manifest:full-path="Pictures/7A8FCAA91DAA4AB49385B03210EC9AC5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15DC02FEDF1949B88FC3C24CB8FF56F2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3DEA577EE6074E398D633FC2F1B2C513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9E02FE64B32C4A60A2CDA6E2D634AB57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B2C4BA66D50745A3804D9939A22F0044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6389E9EAF0D64D22A3EA6EB576BA2CEC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7A8FCAA91DAA4AB49385B03210EC9A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